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Normal" style:family="paragraph">
      <style:text-properties fo:font-style="italic" style:font-style-asian="italic"/>
    </style:style>
    <style:style style:name="T14" style:parent-style-name="Policepardéfaut" style:family="text">
      <style:text-properties fo:font-style="italic" style:font-style-asian="italic"/>
    </style:style>
    <style:style style:name="T15" style:parent-style-name="Policepardéfaut" style:family="text">
      <style:text-properties fo:font-style="italic" style:font-style-asian="italic"/>
    </style:style>
    <style:style style:name="T16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Attestation de déplacement dérogatoire</text:span>:<text:s/></text:p>
      <text:p text:style-name="P4">En application du décret n°2020-1310 du 29 octobre 2020 prescrivant les mesures générales nécessaires pour faire face à l’épidémie de Covid-19 dans le cadre de l’état d’urgence sanitaire, dans sa rédaction issue du décret n°2021-296 du 19 mars 2021</text:p>
      <text:p text:style-name="Normal">Je soussigné(e),<text:s/></text:p>
      <text:p text:style-name="Normal">Mme/M. :<text:s/></text:p>
      <text:p text:style-name="Normal">Né(e) le :<text:s/></text:p>
      <text:p text:style-name="Normal">Demeurant :<text:s/></text:p>
      <text:p text:style-name="Normal"/>
      <text:p text:style-name="P5">Certifie que mon déplacement est lié au motif suivant, autorisé par l’article 3 II du décret n°2020-1310 du 29 octobre prescrivant les mesures générales nécessaires pour faire face à l’épidémie de Covid-19 dans le cadre de l’état d’urgence sanitaire, qui autorise les « manifestations sur la voie publique mentionnées à l'article L. 211-1 du code de la sécurité intérieure » pour lesquelles leurs organisateurs ont adressé à l’autorité administrative compétente « une déclaration contenant les mentions prévues à l'article L. 211-2 du même code, en y précisant, en outre, les mesures qu'ils mettent en œuvre afin de garantir le respect des dispositions de l'article 1er du présent décret » et l’article 4 – 7°° prévoyant une dérogation pour « participation à des rassemblements, réunions…sur la voie publique…qui ne sont pas interdits en application de l’article 3<text:s/>» :</text:p>
      <text:p text:style-name="P6"><text:span text:style-name="T7">Déplacement dérogatoire afin de participer à la manifestation<text:s/></text:span><text:span text:style-name="T8">MARCHE POUR UNE VRAIE LOI CLIMAT</text:span><text:span text:style-name="T9"><text:s/>puis revenir à mon domicile, manifestation qui a été déclarée auprès de la Préfecture de Lille comme devant se dérouler dans le respect des gestes barrières le<text:s/></text:span><text:span text:style-name="T10">dimanche<text:s/></text:span><text:span text:style-name="T11">28 mars 2021, de 14h30 à 16h30 depuis La Place de la République à Lille</text:span><text:span text:style-name="T12"><text:s/>– rue du Molinel – rue Pierre Mauroy – Porte de Paris – JB Lebas rue Jean Bart – rue Jeanne d'Arc – rue Gauthier de Châtillon – Place de la République , organisée par ENSEMBLE POUR LE CLIMAT</text:span></text:p>
      <text:p text:style-name="Normal"><text:s/>Fait à :<text:s/><text:s text:c="34"/></text:p>
      <text:p text:style-name="Normal"><text:s/>Le<text:s text:c="39"/></text:p>
      <text:p text:style-name="Normal"><text:s/>à (heure de départ du domicile)<text:s/></text:p>
      <text:p text:style-name="Normal">Signature<text:s/></text:p>
      <text:p text:style-name="P13"/>
      <text:p text:style-name="Normal"><text:span text:style-name="T14">NB : le Conseil d'Etat a rappelé que le modèle d’attestation sur le site du ministère était facultatif et qu’il est possible de remplir une attestation libre (CE 20 octobre 2020, n°440263 ; voir également CE 22 décembre 2020, n°439956). Le juge des référés du Conseil d’Etat a jugé que le déplacement dérogatoire pour manifester était nécessairement inclus dans la possibilité de manifester organisée</text:span><text:span text:style-name="T15"><text:s/></text:span><text:span text:style-name="T16">par l’article 3, sous réserve d’indiquer sur son attestation l’heure, le lieu ou l’itinéraire de la manifestation (ord. 21 novembre 2020 n°44662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aul MACHEN</meta:initial-creator>
    <dc:creator>Michel Cucchi</dc:creator>
    <meta:creation-date>2021-03-27T16:32:00Z</meta:creation-date>
    <dc:date>2021-03-27T16:32:00Z</dc:date>
    <meta:template xlink:href="Normal" xlink:type="simple"/>
    <meta:editing-cycles>2</meta:editing-cycles>
    <meta:editing-duration>PT0S</meta:editing-duration>
    <meta:document-statistic meta:page-count="1" meta:paragraph-count="4" meta:word-count="372" meta:character-count="2420" meta:row-count="17" meta:non-whitespace-character-count="2052"/>
  </office:meta>
</office:document-meta>
</file>